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style:text-properties fo:font-size="27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7pt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99cm" svg:y="0.627cm" presentation:class="title">
          <draw:text-box>
            <text:p><text:span text:style-name="T1">Arată-mi slava Ta</text:span></text:p>
          </draw:text-box>
        </draw:frame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Te caut Doamne, caut fața Ta</text:span></text:p>
            <text:p><text:span text:style-name="T2"><text:s/></text:span><text:span text:style-name="T2">Te caut Doamne, caut voia Ta</text:span></text:p>
            <text:p><text:span text:style-name="T2"><text:s text:c="3"/></text:span><text:span text:style-name="T2">Tu ești Stânca și ajutorul meu </text:span></text:p>
            <text:p><text:span text:style-name="T2">Mă-ncred în Tine, că Tu ești Dumneze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9.133cm" svg:x="1.4cm" svg:y="3.685cm">
          <draw:text-box>
            <text:p><text:span text:style-name="T2">/: Arată-mi slava Ta, arată-mi iubirea Ta</text:span></text:p>
            <text:p><text:span text:style-name="T2">Întindeți brațul Tău </text:span></text:p>
            <text:p><text:span text:style-name="T2">căci sunt copilulu Tău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Ascultă Doamne rugăciunea mea</text:span></text:p>
            <text:p><text:span text:style-name="T2">Dă-mi izbăvirea pentru slava Ta.</text:span></text:p>
            <text:p><text:span text:style-name="T2">Dă-mi bucurie ca să pot cânta</text:span></text:p>
            <text:p><text:span text:style-name="T2">Alungă teama să te pot glorific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9.133cm" svg:x="1.4cm" svg:y="3.685cm">
          <draw:text-box>
            <text:p text:style-name="P4"><text:span text:style-name="T2">/: Arată-mi slava Ta, arată-mi iubirea Ta</text:span></text:p>
            <text:p text:style-name="P4"><text:span text:style-name="T2">Întindeți brațul Tău </text:span></text:p>
            <text:p text:style-name="P4"><text:span text:style-name="T2">căci sunt copilulu Tău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 text:style-name="P4"><text:span text:style-name="T2">Ascultă Doamne rugăciunea mea</text:span></text:p>
            <text:p text:style-name="P4"><text:span text:style-name="T2">Dă-mi izbăvirea pentru slava Ta.</text:span></text:p>
            <text:p text:style-name="P4"><text:span text:style-name="T2">Dă-mi bucurie ca să pot cânta</text:span></text:p>
            <text:p text:style-name="P4"><text:span text:style-name="T2">Alungă teama să te pot glorific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5:14:00.350882174</dc:date>
    <dc:creator>tudor </dc:creator>
    <meta:editing-duration>PT17M24S</meta:editing-duration>
    <meta:editing-cycles>7</meta:editing-cycles>
    <meta:generator>LibreOffice/4.3.0.4$Linux_x86 LibreOffice_project/62ad5818884a2fc2e5780dd45466868d41009ec0</meta:generator>
    <meta:document-statistic meta:object-count="37"/>
  </office:meta>
</office:document-meta>
</file>